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T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ListParagraph" style:list-style-name="WWNum4" style:family="paragraph"/>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ListParagraph" style:list-style-name="WWNum4" style:family="paragraph"/>
    <style:style style:name="T16" style:parent-style-name="DefaultParagraphFont" style:family="text">
      <style:text-properties fo:font-size="12pt" style:font-size-asian="12pt" style:font-size-complex="12pt"/>
    </style:style>
    <style:style style:name="P17" style:parent-style-name="ListParagraph" style:list-style-name="WWNum4" style:family="paragraph"/>
    <style:style style:name="T18" style:parent-style-name="DefaultParagraphFont" style:family="text">
      <style:text-properties fo:font-size="12pt" style:font-size-asian="12pt" style:font-size-complex="12pt"/>
    </style:style>
    <style:style style:name="P19" style:parent-style-name="ListParagraph" style:list-style-name="WWNum4" style:family="paragraph"/>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ListParagraph" style:list-style-name="WWNum4" style:family="paragraph"/>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style:font-name="Arial" style:font-name-complex="Arial" fo:font-style="italic" style:font-style-asian="italic" fo:font-size="12pt" style:font-size-asian="12pt" style:font-size-complex="12pt"/>
    </style:style>
    <style:style style:name="P41" style:parent-style-name="ListParagraph" style:list-style-name="WWNum4" style:family="paragraph"/>
    <style:style style:name="T42" style:parent-style-name="DefaultParagraphFont" style:family="text">
      <style:text-properties fo:font-size="12pt" style:font-size-asian="12pt" style:font-size-complex="12pt"/>
    </style:style>
    <style:style style:name="P43" style:parent-style-name="ListParagraph" style:list-style-name="WWNum4" style:family="paragraph"/>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family="paragraph">
      <style:text-properties fo:font-size="12pt" style:font-size-asian="12pt" style:font-size-complex="12pt"/>
    </style:style>
    <style:style style:name="P57" style:parent-style-name="ListParagraph" style:list-style-name="WWNum4" style:family="paragraph"/>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ListParagraph" style:list-style-name="WWNum4" style:family="paragraph"/>
    <style:style style:name="T70" style:parent-style-name="DefaultParagraphFont" style:family="text">
      <style:text-properties fo:font-size="12pt" style:font-size-asian="12pt" style:font-size-complex="12pt"/>
    </style:style>
    <style:style style:name="P71" style:parent-style-name="ListParagraph" style:list-style-name="WWNum1" style:family="paragraph"/>
    <style:style style:name="T72" style:parent-style-name="DefaultParagraphFont" style:family="text">
      <style:text-properties fo:font-size="12pt" style:font-size-asian="12pt" style:font-size-complex="12pt"/>
    </style:style>
    <style:style style:name="P73" style:parent-style-name="ListParagraph" style:list-style-name="WWNum1" style:family="paragraph"/>
    <style:style style:name="T74" style:parent-style-name="DefaultParagraphFont" style:family="text">
      <style:text-properties fo:font-size="12pt" style:font-size-asian="12pt" style:font-size-complex="12pt"/>
    </style:style>
    <style:style style:name="P75" style:parent-style-name="ListParagraph" style:list-style-name="WWNum1" style:family="paragraph"/>
    <style:style style:name="T76" style:parent-style-name="DefaultParagraphFont" style:family="text">
      <style:text-properties fo:font-size="12pt" style:font-size-asian="12pt" style:font-size-complex="12pt"/>
    </style:style>
    <style:style style:name="P77" style:parent-style-name="ListParagraph" style:list-style-name="WWNum1" style:family="paragraph"/>
    <style:style style:name="T78" style:parent-style-name="DefaultParagraphFont" style:family="text">
      <style:text-properties fo:font-size="12pt" style:font-size-asian="12pt" style:font-size-complex="12pt"/>
    </style:style>
    <style:style style:name="P79" style:parent-style-name="ListParagraph" style:list-style-name="WWNum1" style:family="paragraph"/>
    <style:style style:name="T80" style:parent-style-name="DefaultParagraphFont" style:family="text">
      <style:text-properties fo:font-size="12pt" style:font-size-asian="12pt" style:font-size-complex="12pt"/>
    </style:style>
    <style:style style:name="P81" style:parent-style-name="ListParagraph" style:list-style-name="WWNum1" style:family="paragraph"/>
    <style:style style:name="T82" style:parent-style-name="DefaultParagraphFont" style:family="text">
      <style:text-properties fo:font-size="12pt" style:font-size-asian="12pt" style:font-size-complex="12pt"/>
    </style:style>
    <style:style style:name="P83" style:parent-style-name="Standard" style:family="paragraph">
      <style:text-properties fo:font-size="12pt" style:font-size-asian="12pt" style:font-size-complex="12pt"/>
    </style:style>
    <style:style style:name="P84" style:parent-style-name="Standard" style:family="paragraph">
      <style:text-properties fo:font-size="12pt" style:font-size-asian="12pt" style:font-size-complex="12pt"/>
    </style:style>
    <style:style style:name="P85" style:parent-style-name="ListParagraph" style:list-style-name="WWNum4" style:family="paragraph"/>
    <style:style style:name="T86" style:parent-style-name="DefaultParagraphFont" style:family="text">
      <style:text-properties fo:font-size="12pt" style:font-size-asian="12pt" style:font-size-complex="12pt"/>
    </style:style>
    <style:style style:name="P87" style:parent-style-name="ListParagraph" style:list-style-name="WWNum3" style:family="paragraph"/>
    <style:style style:name="T88" style:parent-style-name="DefaultParagraphFont" style:family="text">
      <style:text-properties fo:font-size="12pt" style:font-size-asian="12pt" style:font-size-complex="12pt"/>
    </style:style>
    <style:style style:name="P89" style:parent-style-name="ListParagraph" style:list-style-name="WWNum3" style:family="paragraph"/>
    <style:style style:name="T90" style:parent-style-name="DefaultParagraphFont" style:family="text">
      <style:text-properties fo:font-size="12pt" style:font-size-asian="12pt" style:font-size-complex="12pt"/>
    </style:style>
    <style:style style:name="P91" style:parent-style-name="ListParagraph" style:list-style-name="WWNum3" style:family="paragraph"/>
    <style:style style:name="T92" style:parent-style-name="DefaultParagraphFont" style:family="text">
      <style:text-properties fo:font-size="12pt" style:font-size-asian="12pt" style:font-size-complex="12pt"/>
    </style:style>
    <style:style style:name="P93" style:parent-style-name="ListParagraph" style:list-style-name="WWNum3" style:family="paragraph"/>
    <style:style style:name="T94" style:parent-style-name="DefaultParagraphFont" style:family="text">
      <style:text-properties fo:font-size="12pt" style:font-size-asian="12pt" style:font-size-complex="12pt"/>
    </style:style>
    <style:style style:name="P95" style:parent-style-name="ListParagraph" style:list-style-name="WWNum3" style:family="paragraph"/>
    <style:style style:name="T96" style:parent-style-name="DefaultParagraphFont" style:family="text">
      <style:text-properties fo:font-size="12pt" style:font-size-asian="12pt" style:font-size-complex="12pt"/>
    </style:style>
    <style:style style:name="P97" style:parent-style-name="ListParagraph" style:list-style-name="WWNum3" style:family="paragraph"/>
    <style:style style:name="T98" style:parent-style-name="DefaultParagraphFont" style:family="text">
      <style:text-properties fo:font-size="12pt" style:font-size-asian="12pt" style:font-size-complex="12pt"/>
    </style:style>
    <style:style style:name="P99" style:parent-style-name="Standard" style:family="paragraph">
      <style:text-properties fo:font-size="12pt" style:font-size-asian="12pt" style:font-size-complex="12pt"/>
    </style:style>
    <style:style style:name="P100" style:parent-style-name="ListParagraph" style:list-style-name="WWNum4" style:family="paragraph"/>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ListParagraph" style:list-style-name="WWNum2" style:family="paragraph"/>
    <style:style style:name="T104" style:parent-style-name="DefaultParagraphFont" style:family="text">
      <style:text-properties fo:font-size="12pt" style:font-size-asian="12pt" style:font-size-complex="12pt"/>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fo:font-size="12pt" style:font-size-asian="12pt" style:font-size-complex="12pt"/>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tyle="italic" style:font-style-asian="italic"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tyle="italic" style:font-style-asian="italic" fo:font-size="12pt" style:font-size-asian="12pt" style:font-size-complex="12pt"/>
    </style:style>
    <style:style style:name="P113" style:parent-style-name="Standard" style:family="paragraph">
      <style:text-properties fo:font-size="12pt" style:font-size-asian="12pt" style:font-size-complex="12pt"/>
    </style:style>
    <style:style style:name="P114" style:parent-style-name="ListParagraph" style:list-style-name="WWNum2" style:family="paragraph"/>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ListParagraph" style:family="paragraph">
      <style:paragraph-properties fo:margin-left="1in">
        <style:tab-stops/>
      </style:paragraph-properties>
    </style:style>
    <style:style style:name="T118" style:parent-style-name="DefaultParagraphFont" style:family="text">
      <style:text-properties fo:font-size="12pt" style:font-size-asian="12pt" style:font-size-complex="12pt"/>
    </style:style>
    <style:style style:name="P119" style:parent-style-name="ListParagraph" style:family="paragraph">
      <style:paragraph-properties fo:margin-left="1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ListParagraph" style:family="paragraph">
      <style:paragraph-properties fo:margin-left="1in">
        <style:tab-stops/>
      </style:paragraph-propertie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Standard" style:family="paragraph">
      <style:text-properties fo:font-size="12pt" style:font-size-asian="12pt" style:font-size-complex="12pt"/>
    </style:style>
    <style:style style:name="P127" style:parent-style-name="ListParagraph" style:list-style-name="WWNum4" style:family="paragraph"/>
    <style:style style:name="T128" style:parent-style-name="DefaultParagraphFont" style:family="text">
      <style:text-properties fo:font-size="12pt" style:font-size-asian="12pt" style:font-size-complex="12pt"/>
    </style:style>
    <style:style style:name="P129" style:parent-style-name="ListParagraph" style:list-style-name="WWNum4" style:family="paragraph"/>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32" style:parent-style-name="ListParagraph" style:list-style-name="LFO9" style:family="paragraph">
      <style:text-properties fo:font-size="12pt" style:font-size-asian="12pt" style:font-size-complex="12pt"/>
    </style:style>
    <style:style style:name="P133" style:parent-style-name="ListParagraph" style:family="paragraph">
      <style:text-properties fo:font-size="12pt" style:font-size-asian="12pt" style:font-size-complex="12pt"/>
    </style:style>
    <style:style style:name="P134" style:parent-style-name="ListParagraph" style:list-style-name="LFO9" style:family="paragraph">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tyle="italic" style:font-style-asian="italic" style:font-style-complex="italic" fo:font-size="12pt" style:font-size-asian="12pt" style:font-size-complex="12pt"/>
    </style:style>
    <style:style style:name="P137" style:parent-style-name="ListParagraph" style:family="paragraph">
      <style:text-properties fo:font-size="12pt" style:font-size-asian="12pt" style:font-size-complex="12pt"/>
    </style:style>
    <style:style style:name="P138" style:parent-style-name="ListParagraph" style:family="paragraph">
      <style:text-properties fo:font-size="12pt" style:font-size-asian="12pt" style:font-size-complex="12pt"/>
    </style:style>
    <style:style style:name="P139" style:parent-style-name="ListParagraph" style:family="paragraph">
      <style:text-properties fo:font-size="12pt" style:font-size-asian="12pt" style:font-size-complex="12pt"/>
    </style:style>
    <style:style style:name="P140" style:parent-style-name="ListParagraph" style:list-style-name="LFO9" style:family="paragraph"/>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tyle="italic" style:font-style-asian="italic" style:font-style-complex="italic" fo:font-size="12pt" style:font-size-asian="12pt" style:font-size-complex="12pt"/>
    </style:style>
    <style:style style:name="T143" style:parent-style-name="DefaultParagraphFont" style:family="text">
      <style:text-properties fo:font-style="italic" style:font-style-asian="italic" style:font-style-complex="italic" fo:font-size="12pt" style:font-size-asian="12pt" style:font-size-complex="12pt"/>
    </style:style>
    <style:style style:name="T144" style:parent-style-name="DefaultParagraphFont" style:family="text">
      <style:text-properties fo:font-style="italic" style:font-style-asian="italic" style:font-style-complex="italic" fo:font-size="12pt" style:font-size-asian="12pt" style:font-size-complex="12pt"/>
    </style:style>
    <style:style style:name="T145" style:parent-style-name="DefaultParagraphFont" style:family="text">
      <style:text-properties fo:font-style="italic" style:font-style-asian="italic" style:font-style-complex="italic" fo:font-size="12pt" style:font-size-asian="12pt" style:font-size-complex="12pt"/>
    </style:style>
    <style:style style:name="T146" style:parent-style-name="DefaultParagraphFont" style:family="text">
      <style:text-properties fo:font-style="italic" style:font-style-asian="italic" style:font-style-complex="italic" fo:font-size="12pt" style:font-size-asian="12pt" style:font-size-complex="12pt"/>
    </style:style>
    <style:style style:name="P147" style:parent-style-name="ListParagraph" style:family="paragraph">
      <style:text-properties fo:font-size="12pt" style:font-size-asian="12pt" style:font-size-complex="12pt"/>
    </style:style>
    <style:style style:name="P148" style:parent-style-name="ListParagraph" style:list-style-name="LFO9" style:family="paragraph"/>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tyle="italic" style:font-style-asian="italic" style:font-style-complex="italic" fo:font-size="12pt" style:font-size-asian="12pt" style:font-size-complex="12pt"/>
    </style:style>
    <style:style style:name="T151" style:parent-style-name="DefaultParagraphFont" style:family="text">
      <style:text-properties fo:font-style="italic" style:font-style-asian="italic" style:font-style-complex="italic" fo:font-size="12pt" style:font-size-asian="12pt" style:font-size-complex="12pt"/>
    </style:style>
    <style:style style:name="P152" style:parent-style-name="ListParagraph" style:family="paragraph">
      <style:text-properties fo:font-size="12pt" style:font-size-asian="12pt" style:font-size-complex="12pt"/>
    </style:style>
    <style:style style:name="P153" style:parent-style-name="ListParagraph" style:list-style-name="LFO9" style:family="paragraph"/>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tyle="italic" style:font-style-asian="italic" style:font-style-complex="italic" fo:font-size="12pt" style:font-size-asian="12pt" style:font-size-complex="12pt"/>
    </style:style>
    <style:style style:name="P156" style:parent-style-name="ListParagraph" style:family="paragraph">
      <style:text-properties fo:font-size="12pt" style:font-size-asian="12pt" style:font-size-complex="12pt"/>
    </style:style>
    <style:style style:name="P157" style:parent-style-name="ListParagraph" style:family="paragraph">
      <style:text-properties fo:font-size="12pt" style:font-size-asian="12pt" style:font-size-complex="12pt"/>
    </style:style>
    <style:style style:name="P158" style:parent-style-name="ListParagraph" style:family="paragraph">
      <style:text-properties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fo:font-weight="bold" style:font-weight-asian="bold" style:font-weight-complex="bold" fo:font-size="12pt" style:font-size-asian="12pt" style:font-size-complex="12pt"/>
    </style:style>
    <style:style style:name="T18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ListParagraph" style:family="paragraph">
      <style:paragraph-properties fo:text-align="center"/>
    </style:style>
    <style:style style:name="T197" style:parent-style-name="DefaultParagraphFont" style:family="text">
      <style:text-properties fo:font-size="12pt" style:font-size-asian="12pt" style:font-size-complex="12pt"/>
    </style:style>
    <style:style style:name="P198" style:parent-style-name="ListParagraph" style:family="paragraph">
      <style:paragraph-properties fo:text-align="center"/>
    </style:style>
    <style:style style:name="T199" style:parent-style-name="DefaultParagraphFont" style:family="text">
      <style:text-properties fo:font-size="12pt" style:font-size-asian="12pt" style:font-size-complex="12pt"/>
    </style:style>
  </office:automatic-styles>
  <office:body>
    <office:text text:use-soft-page-breaks="true">
      <text:p text:style-name="P1"><text:span text:style-name="T2">MINUTES FROM YCA AGM</text:span></text:p>
      <text:p text:style-name="P3"><text:span text:style-name="T4">22.6.2019</text:span></text:p>
      <text:p text:style-name="P5"><text:span text:style-name="T6">1.30 – 6.20PM LINDLEY LIBERAL CLUB</text:span></text:p>
      <text:p text:style-name="P7"><text:span text:style-name="T8">OCCUPATION ROAD, LINDLEY, HUDDERSFIELD HD3 3EQ</text:span></text:p>
      <text:p text:style-name="Standard"><text:span text:style-name="T9">Present:<text:s/></text:span><text:span text:style-name="T10">Jim Burnett, Jon Griffith, Noel Stewart, Andrew Zigmond,<text:s/></text:span><text:span text:style-name="T11">Stephen Burton, Steve Mann, David Mills, Jeremy Hamm, Steve Westmoreland, Peter Cloudsdale, Rupert Jones, Dave Colledge, Tony Slinger, Paul Johnson, Peter Shaw, Simon Watson, Paul Gelder, Leo Keely, Brendan Briggs, Joe Varley</text:span></text:p>
      <text:list text:style-name="WWNum4">
        <text:list-item text:start-value="1">
          <text:p text:style-name="P12"><text:span text:style-name="T13">Apologies for Absence: Dan Sta</text:span><text:span text:style-name="T14">ples, David Baren, Peter Catt, David Patrick, Peter Ackley, Neville Pearce, Andrew Daley</text:span></text:p>
        </text:list-item>
        <text:list-item>
          <text:p text:style-name="P15"><text:span text:style-name="T16">Minutes from 2018 AGM were agreed.</text:span></text:p>
        </text:list-item>
        <text:list-item>
          <text:p text:style-name="P17"><text:span text:style-name="T18">Matters arising from AGM 2018 are covered in these minutes.</text:span></text:p>
        </text:list-item>
        <text:list-item>
          <text:p text:style-name="P19"><text:span text:style-name="T20">Matters arising from Executive Committee meeting 25.4.19 are also covere</text:span><text:span text:style-name="T21">d here.</text:span></text:p>
        </text:list-item>
        <text:list-item>
          <text:p text:style-name="P22"><text:span text:style-name="T23">Officers’ Reports: These will be found on Steve Mann’s website – the official website of YCA.</text:span></text:p>
        </text:list-item>
      </text:list>
      <text:p text:style-name="ListParagraph"><text:span text:style-name="T24">NB. When it came to the report on Correspondence Chess, Steve Westmoreland raised a matter on behalf of the English Federation for Correspondence Chess In</text:span><text:span text:style-name="T25">ter-Nation Secretary, concerning two<text:s/></text:span><text:span text:style-name="T26">Yorkshire</text:span><text:span text:style-name="T27"><text:s/>teams being entered into a Welsh International organised event as<text:s/></text:span><text:span text:style-name="T28">Red</text:span><text:span text:style-name="T29"><text:s/>Rose<text:s/></text:span><text:span text:style-name="T30">A and B. They should be under White Rose, not Lancashire. It was requested that this be resolved.</text:span></text:p>
      <text:p text:style-name="ListParagraph"><text:span text:style-name="T31">Matter</text:span><text:span text:style-name="T32"><text:s/>to<text:s/></text:span><text:span text:style-name="T33">be<text:s/></text:span><text:span text:style-name="T34">take</text:span><text:span text:style-name="T35">n</text:span><text:span text:style-name="T36"><text:s/>this<text:s/></text:span><text:span text:style-name="T37">up with the Controller for Correspondence Chess.</text:span><text:span text:style-name="T38"><text:line-break/></text:span><text:span text:style-name="T39">[Post-meeting it was found the teams were entered as “White Rose”, which was erroneously set up on the server by the organiser as “Red Rose” which supposedly could not then be edited on the server.</text:span><text:span text:style-name="T40">]</text:span></text:p>
      <text:list text:style-name="WWNum4" text:continue-numbering="true">
        <text:list-item>
          <text:p text:style-name="P41"><text:span text:style-name="T42">Other Reports, ie. White Rose Junior Chess Academy, Yorkshire Junior Chess League, and Chess in Schools and Communities, will also be found on Steve Mann’s website.</text:span></text:p>
        </text:list-item>
        <text:list-item>
          <text:p text:style-name="P43"><text:span text:style-name="T44">Presentation of Trophies:</text:span></text:p>
        </text:list-item>
      </text:list>
      <text:p text:style-name="ListParagraph"><text:span text:style-name="T45">Woodhouse Cup we</text:span><text:span text:style-name="T46">nt to York RI A team, accepted by Paul Johnson</text:span></text:p>
      <text:p text:style-name="ListParagraph"><text:span text:style-name="T47">IM Brown Shield went to Calderdale A, accepted by Dave Colledge</text:span></text:p>
      <text:p text:style-name="ListParagraph"><text:span text:style-name="T48">Silver Rook Trophy went to Pontefract, accepted by Stephen Burton</text:span></text:p>
      <text:p text:style-name="ListParagraph"><text:span text:style-name="T49">The Hardcastle Shield (for services to Yorkshire Chess), went to David Baren, a</text:span><text:span text:style-name="T50">ccepted on his behalf by Peter Cloudsdale</text:span></text:p>
      <text:p text:style-name="ListParagraph"><text:span text:style-name="T51">The Avison and Kitchin trophies weren’t presented</text:span><text:span text:style-name="T52"><text:s/>at the meeting</text:span><text:span text:style-name="T53">.</text:span></text:p>
      <text:soft-page-break/>
      <text:p text:style-name="ListParagraph"><text:span text:style-name="T54">The Yorkshire Individual Championship Trophy went to Jim Burnett, amusingly presented by Jim Burnett (as President) to Jim Burnett (as winner), and then presented<text:s/></text:span><text:span text:style-name="T55">for the second time, slightly more formally by Jon Griffith to Jim Burnett.</text:span></text:p>
      <text:p text:style-name="P56"/>
      <text:list text:style-name="WWNum4" text:continue-numbering="true">
        <text:list-item>
          <text:p text:style-name="P57"><text:span text:style-name="T58"><text:s/>Election of Officers:</text:span></text:p>
        </text:list-item>
      </text:list>
      <text:p text:style-name="ListParagraph"><text:span text:style-name="T59">PRESIDENT: Jim Burnett</text:span></text:p>
      <text:p text:style-name="ListParagraph"><text:span text:style-name="T60">DEPUTY PRESIDENT: Rupert Jones</text:span></text:p>
      <text:p text:style-name="ListParagraph"><text:span text:style-name="T61">SECRETARY &amp; MINUTES SECRETARY: Dale Cullum</text:span></text:p>
      <text:p text:style-name="ListParagraph"><text:span text:style-name="T62">TREASURER: Stephen Burton</text:span></text:p>
      <text:p text:style-name="ListParagraph"><text:span text:style-name="T63">COMPETITIONS CONTROLLER: Andrew Z</text:span><text:span text:style-name="T64">igmond</text:span></text:p>
      <text:p text:style-name="ListParagraph"><text:span text:style-name="T65">SECRETARY FOR JUNIOR CHESS: Noel Stewart</text:span></text:p>
      <text:p text:style-name="ListParagraph"><text:span text:style-name="T66">CONTROLLER FOR CORRESPONDENCE CHESS: Phill Beckett</text:span></text:p>
      <text:p text:style-name="ListParagraph"><text:span text:style-name="T67">GRADER: Steve Mann</text:span></text:p>
      <text:p text:style-name="P68"/>
      <text:list text:style-name="WWNum4" text:continue-numbering="true">
        <text:list-item>
          <text:p text:style-name="P69"><text:span text:style-name="T70"><text:s text:c="2"/>County Captains:</text:span></text:p>
        </text:list-item>
      </text:list>
      <text:list text:style-name="WWNum1">
        <text:list-item text:start-value="1">
          <text:p text:style-name="P71"><text:span text:style-name="T72">Open: Peter Ackley</text:span></text:p>
        </text:list-item>
        <text:list-item>
          <text:p text:style-name="P73"><text:span text:style-name="T74">U180: not decided as yet</text:span></text:p>
        </text:list-item>
        <text:list-item>
          <text:p text:style-name="P75"><text:span text:style-name="T76">U160: Rupert Jones</text:span></text:p>
        </text:list-item>
        <text:list-item>
          <text:p text:style-name="P77"><text:span text:style-name="T78">U140: David Mills</text:span></text:p>
        </text:list-item>
        <text:list-item>
          <text:p text:style-name="P79"><text:span text:style-name="T80">U120: David Mills</text:span></text:p>
        </text:list-item>
        <text:list-item>
          <text:p text:style-name="P81"><text:span text:style-name="T82">U100: Harry Feather</text:span></text:p>
        </text:list-item>
      </text:list>
      <text:p text:style-name="P83">NB. Some interesting stories were told about the various adventures of our county teams, but the most noteworthy fact was that the U120 team won the Northern Counties Championship beating Nottinghamshire (a stronger team on grades) by a whopping 10.5 to 1.5.</text:p>
      <text:p text:style-name="P84">There was also a suggestion by David Mills that, in contrast to the present situation, an official ECF arbiter should be present at county matches, and that our ECF delegate should bring this up at the next ECF meeting. But no vote, and no decision was<text:s/>made on this.</text:p>
      <text:list text:style-name="WWNum4" text:continue-numbering="true">
        <text:list-item>
          <text:p text:style-name="P85"><text:span text:style-name="T86">Other Appointments:</text:span></text:p>
        </text:list-item>
      </text:list>
      <text:list text:style-name="WWNum3">
        <text:list-item text:start-value="1">
          <text:p text:style-name="P87"><text:span text:style-name="T88">Delegates to NCCU: David Mills; Rupert Jones; Steve Mann (reserve)</text:span></text:p>
        </text:list-item>
        <text:list-item>
          <text:p text:style-name="P89"><text:span text:style-name="T90">Delegate to ECF: Steve Mann</text:span></text:p>
        </text:list-item>
        <text:list-item>
          <text:p text:style-name="P91"><text:span text:style-name="T92">Yearbook Editor: Steve Mann</text:span></text:p>
        </text:list-item>
        <text:list-item>
          <text:p text:style-name="P93"><text:span text:style-name="T94">Website Manager: Steve Mann</text:span></text:p>
        </text:list-item>
        <text:list-item>
          <text:p text:style-name="P95"><text:span text:style-name="T96">Auditor: Steve Watson</text:span></text:p>
        </text:list-item>
        <text:list-item>
          <text:p text:style-name="P97"><text:span text:style-name="T98">Honorary Life Members: Stephen Burton elected.</text:span></text:p>
        </text:list-item>
      </text:list>
      <text:p text:style-name="P99"/>
      <text:list text:style-name="WWNum4" text:continue-numbering="true">
        <text:list-item>
          <text:p text:style-name="P100"><text:span text:style-name="T101">Fees and Subscriptions:</text:span></text:p>
        </text:list-item>
      </text:list>
      <text:p text:style-name="ListParagraph"><text:span text:style-name="T102">Recommendation:</text:span></text:p>
      <text:list text:style-name="WWNum2">
        <text:list-item text:start-value="1">
          <text:p text:style-name="P103"><text:span text:style-name="T104">That county match fee be set at £4, and £2 for concessions</text:span></text:p>
        </text:list-item>
      </text:list>
      <text:p text:style-name="P105"><text:span text:style-name="T106">(This was carried with no objections)</text:span></text:p>
      <text:p text:style-name="P107"><text:span text:style-name="T108">NB. To clarify:- the match fee is to cover the cost of entry fee, venue, and buffet. Petrol costs are assumed to be sh</text:span><text:span text:style-name="T109">ared by passengers and driver,<text:s/></text:span><text:span text:style-name="T110">but there is no official ruling on this</text:span><text:span text:style-name="T111">.<text:s/></text:span><text:span text:style-name="T112">YCA makes no contribution towards petrol costs.</text:span></text:p>
      <text:p text:style-name="P113"/>
      <text:list text:style-name="WWNum2" text:continue-numbering="true">
        <text:list-item>
          <text:p text:style-name="P114"><text:span text:style-name="T115">That Affiliation fee – formerly known as “Registration fee” be set at<text:s/></text:span><text:span text:style-name="T116">£1 instead of zero.</text:span></text:p>
        </text:list-item>
      </text:list>
      <text:p text:style-name="P117"><text:span text:style-name="T118">(This was carried with no objections)</text:span></text:p>
      <text:p text:style-name="P119"><text:span text:style-name="T120">NB. Pa</text:span><text:span text:style-name="T121">ul Gelder proposed an amendment to ii), namely that the £1 was to be paid only after 4 games had been played by the player in question.</text:span></text:p>
      <text:p text:style-name="P122"><text:span text:style-name="T123">(This was<text:s/></text:span><text:span text:style-name="T124">not</text:span><text:span text:style-name="T125"><text:s/>carried)</text:span></text:p>
      <text:p text:style-name="P126"/>
      <text:list text:style-name="WWNum4" text:continue-numbering="true">
        <text:list-item>
          <text:p text:style-name="P127"><text:span text:style-name="T128"><text:s/>NB. There were no proposals to amend the YCA Constitution.</text:span></text:p>
        </text:list-item>
        <text:list-item>
          <text:p text:style-name="P129"><text:span text:style-name="T130">YCA Competitions Rules:</text:span></text:p>
        </text:list-item>
      </text:list>
      <text:p text:style-name="ListParagraph"><text:span text:style-name="T131">Proposals:</text:span></text:p>
      <text:list text:style-name="LFO9" text:continue-numbering="true">
        <text:list-item>
          <text:p text:style-name="P132">New rule A22: All games in the Woodhouse Cup shall be played at the rate of all moves in 110 minutes with a ten second increment per move being added from the start. In all other divisions a time control of 42 moves in one and three quarter hours plus a quarter of an hour to complete the game. The specified Woodhouse Cup time control may be used in other divisions by mutual agreement between the captains of the teams concerned.</text:p>
        </text:list-item>
      </text:list>
      <text:p text:style-name="P133">The vote was 11 for; 5 against; 4 abstentions: CARRIED</text:p>
      <text:list text:style-name="LFO9" text:continue-numbering="true">
        <text:list-item>
          <text:p text:style-name="P134">a) Rule A12: Delete the final sentence.</text:p>
        </text:list-item>
      </text:list>
      <text:p text:style-name="ListParagraph"><text:span text:style-name="T135">NB. The final sentence reads:<text:s/></text:span><text:span text:style-name="T136">“In the event of a CM having more than one team in the same division they are to be paired against each other before Christmas.”</text:span></text:p>
      <text:p text:style-name="P137">The vote was 10 for; 7 against; 3 abstentions: CARRIED</text:p>
      <text:p text:style-name="P138">b) NB. This proposal was to<text:s/>do with pairing said teams before the final three matches of the season.</text:p>
      <text:p text:style-name="P139">No vote taken as the choice was between EITHER a) OR b) but NOT BOTH, and since a) was chosen, b) became redundant.</text:p>
      <text:list text:style-name="LFO9" text:continue-numbering="true">
        <text:list-item>
          <text:p text:style-name="P140"><text:span text:style-name="T141">Rule A16: Amend as follows:<text:s/></text:span><text:span text:style-name="T142">“At the start of the match, captains<text:s/></text:span><text:span text:style-name="T143">shall exchange lists of their respective team members, listed in descending order of playing strength and players will be paired in accordance with these lists. Playing strength will be determined by the grade on the August grading list as published by the</text:span><text:span text:style-name="T144"><text:s/>ECF prior to the start of that season and this grade will be recorded on the match card. A captain does not have to order their team strictly in accordance with their grade provided that a player does not have a grade more than twenty points above that of</text:span><text:span text:style-name="T145"><text:s/>a player on a higher board. If this occurs, the board concerned will be deemed a violation. The penalty for infringement of this rule will be the deduction of a game point. Following the publication of the ECF January grading list, captains may opt to use</text:span><text:span text:style-name="T146"><text:s/>this list instead. However they must stick to a single list for the purposes of this rule.”</text:span></text:p>
        </text:list-item>
      </text:list>
      <text:p text:style-name="P147">The vote was 19 for; 1 against. CARRIED</text:p>
      <text:list text:style-name="LFO9" text:continue-numbering="true">
        <text:list-item>
          <text:p text:style-name="P148"><text:span text:style-name="T149">Rule A14: Delete the second sentence that reads,<text:s/></text:span><text:span text:style-name="T150">“In its last match of the season a team may not field a player who has pla</text:span><text:span text:style-name="T151">yed in a higher division for the same CM in the same season unless the player has played for the team in a previous match in the same season.”</text:span></text:p>
        </text:list-item>
      </text:list>
      <text:p text:style-name="P152">Vote was 19 for; 1 against. CARRIED</text:p>
      <text:list text:style-name="LFO9" text:continue-numbering="true">
        <text:list-item>
          <text:p text:style-name="P153"><text:span text:style-name="T154">Rule A17: Delete the final sentence that begins,<text:s/></text:span><text:span text:style-name="T155">“When considering...”</text:span></text:p>
        </text:list-item>
      </text:list>
      <text:p text:style-name="P156">Vote was unanimously for. CARRIED</text:p>
      <text:p text:style-name="P157">14. Format of the Yorkshire League:</text:p>
      <text:p text:style-name="P158">Proposals</text:p>
      <text:p text:style-name="ListParagraph"><text:span text:style-name="T159">1. To reduce teams in the Silver Rook to 6 boards</text:span></text:p>
      <text:p text:style-name="ListParagraph"><text:span text:style-name="T160">Vote was 6 for; 5 against; 9 abstentions. CARRIED</text:span></text:p>
      <text:p text:style-name="ListParagraph"><text:span text:style-name="T161">NB. Executive Committee may need to meet soon to review this if concern expressed<text:s/></text:span><text:span text:style-name="T162">from Silver Rook teams.</text:span></text:p>
      <text:p text:style-name="ListParagraph"><text:span text:style-name="T163">2. To change the structure of the Woodhouse Cup and IM Brown competitions as follows – The above divisions to trial for one season the method used for playing the annual 4NCL competition. That is that the 12 teams split into 2 seede</text:span><text:span text:style-name="T164">d groups of 6. Each group of 6 then plays each other. That is a total of 5 matches. The top 3 in each group go through to a championship pool where they carry the points through, which they have achieved against the other 3 teams that they have played. The</text:span><text:span text:style-name="T165">y then play the 3 teams from the other pool with the 2 favourites playing each other in the last match. The bottom 3 teams do likewise in playing the bottom 3 teams from the other pool, with the 2 teams finishing bottom of the demotion pool getting relegat</text:span><text:span text:style-name="T166">ed.</text:span></text:p>
      <text:p text:style-name="ListParagraph"><text:span text:style-name="T167">NB. A preliminary vote was taken on whether to amend this to be confined to the Woodhouse Cup alone. This amendment was CARRIED.</text:span></text:p>
      <text:p text:style-name="ListParagraph"><text:span text:style-name="T168">The vote for the amended proposal no.2 was 7 for;<text:s/></text:span><text:span text:style-name="T169">7</text:span><text:span text:style-name="T170"><text:s/>against;<text:s/></text:span><text:span text:style-name="T171">6</text:span><text:span text:style-name="T172"><text:s/>abstentions.</text:span><text:span text:style-name="T173"><text:s text:c="2"/>Thus the President had a casting vote.</text:span></text:p>
      <text:p text:style-name="ListParagraph"><text:span text:style-name="T174">In accordance<text:s/></text:span><text:span text:style-name="T175">with<text:s/></text:span><text:span text:style-name="T176">practice elsewhere, whe</text:span><text:span text:style-name="T177">n,</text:span><text:span text:style-name="T178"><text:s/>in the absence of a majority voting for a significant change</text:span><text:span text:style-name="T179">,</text:span><text:span text:style-name="T180"><text:s/>the status quo remains,<text:s/></text:span><text:span text:style-name="T181">the President voted against.<text:s/></text:span><text:span text:style-name="T182"><text:s/>Therefore:<text:s/></text:span><text:span text:style-name="T183">NOT CARRIED</text:span></text:p>
      <text:p text:style-name="ListParagraph"><text:span text:style-name="T184">15. Congress to host Yorkshire Champion 2020 is DONCASTER.</text:span></text:p>
      <text:p text:style-name="ListParagraph"><text:span text:style-name="T185">16. AOB:</text:span></text:p>
      <text:p text:style-name="ListParagraph"><text:span text:style-name="T186">Paul Gelder commented on the sometimes harsh consequence of defaulted matches, but no vote was taken on what to do abou</text:span><text:span text:style-name="T187">t this.</text:span></text:p>
      <text:p text:style-name="ListParagraph"><text:span text:style-name="T188">Paul Johnson has created a new control program for pairing players in competitions using the Swiss System. He has offered to help out with chess congresses using this new program, so contact Paul if you're interested.</text:span></text:p>
      <text:p text:style-name="ListParagraph"><text:span text:style-name="T189">David Mills suggested that per</text:span><text:span text:style-name="T190">haps there should be a set quota of attendees to AGM from the same CM or club to avoid the possibility of skewed voting. No vote was taken on this.</text:span></text:p>
      <text:p text:style-name="ListParagraph"><text:span text:style-name="T191">Noel Stewart suggested that in future, those attending AGM should be expected to either simply read the repo</text:span><text:span text:style-name="T192">rts posted on Steve Mann's website, or read and print these off to bring to the meeting. This would save on copying costs for hundreds of hard copies of reports, agenda, previous AGM minutes. NB. Some few would still be done by the Secretary and Treasurer,</text:span><text:span text:style-name="T193"><text:s/>eg. Financial report, and agenda.</text:span></text:p>
      <text:p text:style-name="ListParagraph"><text:span text:style-name="T194">Rupert Jones asked that secretaries of clubs gauge their club's need/desire for digital clocks – probably DGT2010s -(especially in light of the change to incremental timing in the Woodhouse), and email Rupert with the num</text:span><text:span text:style-name="T195">ber required. He in turn will contact the manufacturer to see about getting bargain prices.</text:span></text:p>
      <text:p text:style-name="P196"><text:span text:style-name="T197">END</text:span></text:p>
      <text:p text:style-name="P198"><text:span text:style-name="T199">Noel Stewart: Secretary of YC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text-properties fo:hyphenate="false"/>
    </style:style>
    <style:style style:name="NumberingSymbols" style:display-name="Numbering Symbols" style:family="text"/>
    <text:list-style style:name="WWNum1" style:display-name="WWNum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n User</meta:initial-creator>
    <dc:creator>stephen mann</dc:creator>
    <meta:creation-date>2019-06-24T10:42:00Z</meta:creation-date>
    <dc:date>2019-06-24T10:42:00Z</dc:date>
    <meta:template xlink:href="Normal.dotm" xlink:type="simple"/>
    <meta:editing-cycles>2</meta:editing-cycles>
    <meta:editing-duration>PT300S</meta:editing-duration>
    <meta:document-statistic meta:page-count="5" meta:paragraph-count="18" meta:word-count="1390" meta:character-count="9300" meta:row-count="66" meta:non-whitespace-character-count="7928"/>
  </office:meta>
</office:document-meta>
</file>