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5.31283333333333cm" style:use-optimal-column-width="true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">
            <text:p>Team sheets for Pennie Cup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me<text:s/></text:p>
          </table:table-cell>
          <table:table-cell office:value-type="string" table:style-name="ce1">
            <text:p>Grade<text:s/></text:p>
          </table:table-cell>
          <table:table-cell office:value-type="string" table:style-name="ce1">
            <text:p>Ecf code<text:s/></text:p>
          </table:table-cell>
          <table:table-cell office:value-type="string" table:style-name="ce1">
            <text:p>DOB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m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1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eam Manager/Captain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gnature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eam sheets for Pennie Cup 202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me<text:s/></text:p>
          </table:table-cell>
          <table:table-cell office:value-type="string" table:style-name="ce1">
            <text:p>Grade<text:s/></text:p>
          </table:table-cell>
          <table:table-cell office:value-type="string" table:style-name="ce1">
            <text:p>Ecf code<text:s/></text:p>
          </table:table-cell>
          <table:table-cell office:value-type="string" table:style-name="ce1">
            <text:p>DOB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am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1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ayer 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eam Manager/Captai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gnature<text:s/>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stephanuie scoular</meta:initial-creator>
    <dc:creator>stephanuie scoular</dc:creator>
    <meta:creation-date>2025-02-03T10:32:13Z</meta:creation-date>
    <dc:date>2025-02-03T11:04:39Z</dc:date>
    <meta:print-date>2025-02-03T10:53:51Z</meta:print-date>
  </office:meta>
</office:document-meta>
</file>