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ListParagraph" style:family="paragraph"/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ListParagraph" style:family="paragraph"/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ListParagraph" style:family="paragraph"/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ListParagraph" style:family="paragraph"/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ListParagraph" style:family="paragraph"/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ListParagraph" style:family="paragraph"/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ListParagraph" style:family="paragraph"/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ListParagraph" style:family="paragraph"/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ListParagraph" style:family="paragraph"/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ListParagraph" style:family="paragraph"/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ListParagraph" style:family="paragraph"/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ListParagraph" style:family="paragraph"/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ListParagraph" style:family="paragraph"/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ListParagraph" style:family="paragraph"/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ListParagraph" style:family="paragraph"/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ListParagraph" style:family="paragraph"/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ListParagraph" style:family="paragraph"/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" style:parent-style-name="ListParagraph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" style:parent-style-name="ListParagraph" style:family="paragraph"/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" style:parent-style-name="ListParagraph" style:family="paragraph"/>
    <style:style style:name="T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" style:parent-style-name="ListParagraph" style:family="paragraph"/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1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P68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69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0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1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2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3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4" style:parent-style-name="ListParagraph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7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8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79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80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81" style:parent-style-name="ListParagraph" style:family="paragraph"/>
    <style:style style:name="T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5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7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88" style:parent-style-name="ListParagraph" style:family="paragraph">
      <style:text-properties fo:font-style="italic" style:font-style-asian="italic" fo:font-size="14pt" style:font-size-asian="14pt" style:font-size-complex="14pt"/>
    </style:style>
    <style:style style:name="P89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90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91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92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93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94" style:parent-style-name="ListParagraph" style:family="paragraph"/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02" style:parent-style-name="ListParagraph" style:family="paragraph"/>
    <style:style style:name="T1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9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0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4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6" style:parent-style-name="DefaultParagraphFon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/>
    <style:style style:name="T1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/>
    <style:style style:name="T1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1" style:parent-style-name="Standard" style:family="paragraph"/>
    <style:style style:name="T122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YCA AGM 16.6.2018</text:p>
      <text:p text:style-name="P2"><text:span text:style-name="T3">1pm. Holiday Inn Express, 80, Ferensway, Hull HU2 8LN</text:span></text:p>
      <text:p text:style-name="P4"><text:span text:style-name="T5">Agenda</text:span></text:p>
      <text:p text:style-name="P6">Opening Remarks – President of YCA</text:p>
      <text:list text:style-name="WWNum2">
        <text:list-item text:start-value="1">
          <text:p text:style-name="P7"><text:span text:style-name="T8">Apologies for absence.</text:span></text:p>
        </text:list-item>
        <text:list-item>
          <text:p text:style-name="P9"><text:span text:style-name="T10">Review and agree YCA AGM 2017<text:s/></text:span><text:span text:style-name="T11">minutes.</text:span></text:p>
        </text:list-item>
        <text:list-item>
          <text:p text:style-name="P12"><text:span text:style-name="T13">Matters arising from 2017 minutes (see item 10 i, ii, and iii), and all proposals in items 11 and 12.</text:span></text:p>
        </text:list-item>
        <text:list-item>
          <text:p text:style-name="P14"><text:span text:style-name="T15">Matters arising from YCA Executive Committee Meeting January 2018 (see item 7 and item 10 i, ii, and iii)</text:span></text:p>
        </text:list-item>
        <text:list-item>
          <text:p text:style-name="P16"><text:span text:style-name="T17">Officers’ Reports</text:span></text:p>
        </text:list-item>
      </text:list>
      <text:list text:style-name="WWNum3">
        <text:list-item text:start-value="1">
          <text:p text:style-name="P18"><text:span text:style-name="T19">President</text:span></text:p>
        </text:list-item>
        <text:list-item>
          <text:p text:style-name="P20"><text:span text:style-name="T21">Secretary</text:span></text:p>
        </text:list-item>
        <text:list-item>
          <text:p text:style-name="P22"><text:span text:style-name="T23">T</text:span><text:span text:style-name="T24">reasurer</text:span></text:p>
        </text:list-item>
        <text:list-item>
          <text:p text:style-name="P25"><text:span text:style-name="T26">Competitions Controller</text:span></text:p>
        </text:list-item>
        <text:list-item>
          <text:p text:style-name="P27"><text:span text:style-name="T28">Controller for Correspondence Chess</text:span></text:p>
        </text:list-item>
        <text:list-item>
          <text:p text:style-name="P29"><text:span text:style-name="T30">Grading Officer</text:span></text:p>
        </text:list-item>
        <text:list-item>
          <text:p text:style-name="P31"><text:span text:style-name="T32">Match Captains</text:span></text:p>
        </text:list-item>
        <text:list-item>
          <text:p text:style-name="P33"><text:span text:style-name="T34">NCCU Delegate</text:span></text:p>
        </text:list-item>
        <text:list-item>
          <text:p text:style-name="P35"><text:span text:style-name="T36">ECF Delegate</text:span></text:p>
        </text:list-item>
        <text:list-item>
          <text:p text:style-name="P37"><text:span text:style-name="T38">Website (status update ‘report’)</text:span></text:p>
        </text:list-item>
        <text:list-item>
          <text:p text:style-name="P39"><text:span text:style-name="T40">Secretary for Junior Chess</text:span></text:p>
        </text:list-item>
      </text:list>
      <text:list text:style-name="WWNum2" text:continue-numbering="true">
        <text:list-item>
          <text:p text:style-name="P41"><text:span text:style-name="T42">Other reports and updates: <text:s/>junior chess (WRJCA, et al.)</text:span></text:p>
        </text:list-item>
      </text:list>
      <text:p text:style-name="P43"><text:span text:style-name="T44"><text:s text:c="52"/>British Championships</text:span></text:p>
      <text:list text:style-name="WWNum2" text:continue-numbering="true">
        <text:list-item>
          <text:p text:style-name="P45"><text:span text:style-name="T46">Decision regarding prize(s) [up to £100 value] for best junior(s) at British Championships 2018.</text:span></text:p>
        </text:list-item>
        <text:list-item>
          <text:p text:style-name="P47"><text:span text:style-name="T48">Presentation of Trophies</text:span></text:p>
        </text:list-item>
      </text:list>
      <text:p text:style-name="ListParagraph"><text:span text:style-name="T49">i)Woodhouse Cup</text:span></text:p>
      <text:p text:style-name="ListParagraph"><text:span text:style-name="T50">ii)IM Brown Shield</text:span></text:p>
      <text:soft-page-break/>
      <text:p text:style-name="ListParagraph"><text:span text:style-name="T51">iii) Silver Rook Trophy</text:span></text:p>
      <text:p text:style-name="ListParagraph"><text:span text:style-name="T52">i</text:span><text:span text:style-name="T53">v) The Hardcastle Trophy</text:span></text:p>
      <text:p text:style-name="ListParagraph"><text:span text:style-name="T54">v) Avison Shield</text:span></text:p>
      <text:p text:style-name="ListParagraph"><text:span text:style-name="T55">vi) Kitchen Memorial</text:span></text:p>
      <text:p text:style-name="ListParagraph"><text:span text:style-name="T56">vii) Yorkshire Individual Champion</text:span></text:p>
      <text:list text:style-name="WWNum2" text:continue-numbering="true">
        <text:list-item>
          <text:p text:style-name="P57"><text:span text:style-name="T58">Election of Officers</text:span></text:p>
        </text:list-item>
      </text:list>
      <text:p text:style-name="ListParagraph"><text:span text:style-name="T59">i)President</text:span></text:p>
      <text:p text:style-name="ListParagraph"><text:span text:style-name="T60">ii) Deputy President</text:span></text:p>
      <text:p text:style-name="P61">iii) Secretary</text:p>
      <text:p text:style-name="ListParagraph"><text:span text:style-name="T62">iv) Minutes Secretary</text:span></text:p>
      <text:p text:style-name="ListParagraph"><text:span text:style-name="T63">iv) Treasurer</text:span></text:p>
      <text:p text:style-name="ListParagraph"><text:span text:style-name="T64">v) Competitions Controller</text:span></text:p>
      <text:p text:style-name="P65">vi) Secretary for Junior Chess</text:p>
      <text:p text:style-name="P66">vii)Grader</text:p>
      <text:p text:style-name="P67">County Captains</text:p>
      <text:list text:style-name="LFO6" text:continue-numbering="true">
        <text:list-item>
          <text:p text:style-name="P68">Open</text:p>
        </text:list-item>
        <text:list-item>
          <text:p text:style-name="P69">U180</text:p>
        </text:list-item>
        <text:list-item>
          <text:p text:style-name="P70">U160</text:p>
        </text:list-item>
        <text:list-item>
          <text:p text:style-name="P71">U140</text:p>
        </text:list-item>
        <text:list-item>
          <text:p text:style-name="P72">U120</text:p>
        </text:list-item>
        <text:list-item>
          <text:p text:style-name="P73">U100</text:p>
        </text:list-item>
      </text:list>
      <text:p text:style-name="P74">Other Appointments</text:p>
      <text:p text:style-name="ListParagraph"><text:span text:style-name="T75">viii) Delegates to NCCU</text:span></text:p>
      <text:p text:style-name="P76">ix) Delegate to ECF</text:p>
      <text:list text:style-name="LFO7" text:continue-numbering="true">
        <text:list-item>
          <text:p text:style-name="P77">Yearbook Editor</text:p>
        </text:list-item>
      </text:list>
      <text:list text:style-name="WWNum3" text:continue-numbering="true">
        <text:list-item>
          <text:p text:style-name="P78">Website Manager</text:p>
        </text:list-item>
        <text:list-item>
          <text:p text:style-name="P79">Auditor</text:p>
        </text:list-item>
        <text:list-item>
          <text:p text:style-name="P80">Honorary Life Members</text:p>
        </text:list-item>
      </text:list>
      <text:soft-page-break/>
      <text:list text:style-name="WWNum2" text:continue-numbering="true">
        <text:list-item>
          <text:p text:style-name="P81"><text:span text:style-name="T82">Fees and Subscriptions</text:span></text:p>
        </text:list-item>
      </text:list>
      <text:p text:style-name="ListParagraph"><text:span text:style-name="T83">i) Proposed that the annual Constituent Member</text:span><text:span text:style-name="T84"><text:s/>affiliation fee be increased from £10 to £15 per club/association.</text:span></text:p>
      <text:p text:style-name="P85">ii) Proposed that the annual league entry fee be increased from £10 to £15 per team.</text:p>
      <text:p text:style-name="ListParagraph"><text:span text:style-name="T86">iii) Proposed that the petrol allowance for county matches be reduced from 20p to 15p per mile.</text:span></text:p>
      <text:p text:style-name="P87">iv) Proposed that the board fee for county matches be increased to £6 per board.</text:p>
      <text:p text:style-name="P88">Decisions to be made on remaining fees, currently set:</text:p>
      <text:p text:style-name="P89">Player Registration (Adults: set at nil)</text:p>
      <text:p text:style-name="P90"><text:s text:c="35"/>(Juniors [under 18 on 1.9.18]: set at nil)</text:p>
      <text:p text:style-name="P91">Life Members: (not set)</text:p>
      <text:p text:style-name="P92">Correspondence Chess: Kitchen Memorial (set at £2 per player)</text:p>
      <text:p text:style-name="P93"><text:s text:c="44"/>Avison Shield (set at £5 per team)</text:p>
      <text:list text:style-name="WWNum2" text:continue-numbering="true">
        <text:list-item>
          <text:p text:style-name="P94"><text:span text:style-name="T95">YCA Constitution (Proposed amendments)</text:span></text:p>
        </text:list-item>
      </text:list>
      <text:p text:style-name="ListParagraph"><text:span text:style-name="T96">i) amend 4b to read as follows,</text:span></text:p>
      <text:p text:style-name="ListParagraph"><text:span text:style-name="T97">Affiliated Member: Any membe</text:span><text:span text:style-name="T98">r of a CM organisation who plays in the Yorkshire league competition shall be deemed an Affiliated Member for the season, provided any annual subscription defined by the AGM has been paid.</text:span></text:p>
      <text:p text:style-name="ListParagraph"><text:span text:style-name="T99">ii) re-label the existing 4c as 4d, and add new 4c to read as follo</text:span><text:span text:style-name="T100">ws,</text:span></text:p>
      <text:p text:style-name="ListParagraph"><text:span text:style-name="T101">Individual Member: Any member of a CM organisation shall be eligible to become an Individual Member on payment of the annual subscription defined by the AGM.</text:span></text:p>
      <text:list text:style-name="WWNum2" text:continue-numbering="true">
        <text:list-item>
          <text:p text:style-name="P102"><text:span text:style-name="T103">YCA Competitions Rules (Proposed amendments)</text:span></text:p>
        </text:list-item>
      </text:list>
      <text:p text:style-name="ListParagraph"><text:span text:style-name="T104">i) Amend the first sentence of rule A8 to read as</text:span><text:span text:style-name="T105"><text:s/>follows,</text:span></text:p>
      <text:p text:style-name="ListParagraph"><text:span text:style-name="T106"><text:s/></text:span><text:span text:style-name="T107">All players in these competitions shall be members of their CM organisations and be Affiliated Members as defined under the Constitution.</text:span></text:p>
      <text:p text:style-name="ListParagraph"><text:span text:style-name="T108">ii) Add the following sentence to rule A13.</text:span></text:p>
      <text:p text:style-name="ListParagraph"><text:span text:style-name="T109">The penalty for infringement of this rule shall be that specifi</text:span><text:span text:style-name="T110">ed for infringement of rule A14.</text:span></text:p>
      <text:soft-page-break/>
      <text:p text:style-name="ListParagraph"><text:span text:style-name="T111">iii) Amend rule A20 to read as follows,</text:span></text:p>
      <text:p text:style-name="ListParagraph"><text:span text:style-name="T112">All games shall be played in accordance with the Laws of Chess as published with the authority of FIDE.</text:span></text:p>
      <text:p text:style-name="ListParagraph"><text:span text:style-name="T113">iv) Add to the present rule A23 the following sentence,</text:span></text:p>
      <text:p text:style-name="ListParagraph"><text:span text:style-name="T114">Each team shall be awar</text:span><text:span text:style-name="T115">ded two points for a match in which its game points total exceeds that of the opposing team, and one point for a match in which its game points total equals that of the opposing team, except that no match points shall be awarded for a doubly defaulted matc</text:span><text:span text:style-name="T116">h.</text:span></text:p>
      <text:list text:style-name="WWNum2" text:continue-numbering="true">
        <text:list-item>
          <text:p text:style-name="P117"><text:span text:style-name="T118">Format of the Yorkshire League 2018 -2019</text:span></text:p>
        </text:list-item>
        <text:list-item>
          <text:p text:style-name="P119"><text:span text:style-name="T120">Congress to host Yorkshire Individual Champion 2019 (Huddersfield – see minutes of AGM 2017)</text:span></text:p>
        </text:list-item>
        <text:list-item>
          <text:p text:style-name="P121"><text:span text:style-name="T122">AOB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n User</meta:initial-creator>
    <dc:creator>stephen mann</dc:creator>
    <meta:creation-date>2018-06-05T16:33:00Z</meta:creation-date>
    <dc:date>2018-06-05T16:55:00Z</dc:date>
    <meta:template xlink:href="Normal" xlink:type="simple"/>
    <meta:editing-cycles>3</meta:editing-cycles>
    <meta:editing-duration>PT300S</meta:editing-duration>
    <meta:document-statistic meta:page-count="4" meta:paragraph-count="7" meta:word-count="541" meta:character-count="3618" meta:row-count="25" meta:non-whitespace-character-count="3084"/>
  </office:meta>
</office:document-meta>
</file>