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 style:parent-style-name="Standard" style:family="paragraph">
      <style:text-properties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ListParagraph" style:list-style-name="WWNum1" style:family="paragraph">
      <style:text-properties fo:font-size="12pt" style:font-size-asian="12pt" style:font-size-complex="12pt"/>
    </style:style>
    <style:style style:name="P8" style:parent-style-name="ListParagraph" style:list-style-name="WWNum1" style:family="paragraph">
      <style:text-properties fo:font-size="12pt" style:font-size-asian="12pt" style:font-size-complex="12pt"/>
    </style:style>
    <style:style style:name="P9" style:parent-style-name="ListParagraph" style:list-style-name="WWNum1" style:family="paragraph">
      <style:text-properties fo:font-size="12pt" style:font-size-asian="12pt" style:font-size-complex="12pt"/>
    </style:style>
    <style:style style:name="P10" style:parent-style-name="ListParagraph" style:list-style-name="WWNum1" style:family="paragraph">
      <style:text-properties fo:font-size="12pt" style:font-size-asian="12pt" style:font-size-complex="12pt"/>
    </style:style>
    <style:style style:name="P11" style:parent-style-name="ListParagraph" style:list-style-name="WWNum1" style:family="paragraph">
      <style:text-properties fo:font-size="12pt" style:font-size-asian="12pt" style:font-size-complex="12pt"/>
    </style:style>
    <style:style style:name="P12" style:parent-style-name="ListParagraph" style:list-style-name="WWNum1" style:family="paragraph">
      <style:text-properties fo:font-size="12pt" style:font-size-asian="12pt" style:font-size-complex="12pt"/>
    </style:style>
    <style:style style:name="P13" style:parent-style-name="ListParagraph" style:list-style-name="WWNum1" style:family="paragraph">
      <style:text-properties fo:font-size="12pt" style:font-size-asian="12pt" style:font-size-complex="12pt"/>
    </style:style>
    <style:style style:name="P14" style:parent-style-name="ListParagraph" style:list-style-name="WWNum1" style:family="paragraph"/>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P21" style:parent-style-name="Standard" style:family="paragraph">
      <style:text-properties fo:font-size="14pt" style:font-size-asian="14pt" style:font-size-complex="14pt"/>
    </style:style>
    <style:style style:name="T22" style:parent-style-name="DefaultParagraphFont" style:family="text">
      <style:text-properties fo:font-size="14pt" style:font-size-asian="14pt" style:font-size-complex="14pt"/>
    </style:style>
  </office:automatic-styles>
  <office:body>
    <office:text text:use-soft-page-breaks="true">
      <text:p text:style-name="P1"><text:span text:style-name="T2">YCA Delegate to the NCCU: <text:s/>Report on AGM 9.6.2018</text:span></text:p>
      <text:p text:style-name="Standard"><text:span text:style-name="T3">Delegate: Noel Stewart</text:span></text:p>
      <text:p text:style-name="Standard"><text:span text:style-name="T4">Delegate: Steve Mann</text:span></text:p>
      <text:p text:style-name="P5"><text:s text:c="5"/>The new president of NCCU, Bill O’Rourke, wasn’t able to attend so Brian Bainbridge<text:s/>(ex. President) chaired the meeting assisted by Dave Cole (NCCU Secretary).</text:p>
      <text:p text:style-name="P6">From the content of the meeting I’ve extracted the following points which are particularly relevant to YCA.</text:p>
      <text:list text:style-name="WWNum1">
        <text:list-item text:start-value="1">
          <text:p text:style-name="P7">County affiliation fees to NCCU were voted unanimously to remain unchanged for this coming year.</text:p>
        </text:list-item>
        <text:list-item>
          <text:p text:style-name="P8">The NCCU’s proposal at the ECF’s AGM to conflate Bronze and Silver membership was heavily defeated, but the NCCU will attempt to have this proposed again next year but possibly under a wider umbrella of chess unions. YCA therefore<text:s/>will need to give direction to its NCCU delegates on how to vote on this issue before the next NCCU meeting in December. Discussion and vote seems required at YCA AGM.</text:p>
        </text:list-item>
        <text:list-item>
          <text:p text:style-name="P9">Tim Wall proposed a 1 day NCCU jamboree rapidplay open event to take place probably at the Latvian Club, Bradford, and probably in October with 4 or 8 person teams. This met with general approval, and delegates were asked to gauge the level of county interest.</text:p>
        </text:list-item>
        <text:list-item>
          <text:p text:style-name="P10">Delegates were also asked to encourage clubs in their respective counties to enter<text:s/>the NCCU’s club championships this coming year.</text:p>
        </text:list-item>
        <text:list-item>
          <text:p text:style-name="P11">The U16 Pennine Cup wasn’t run this past year, but Tim Wall’s intention is to run it this coming year, probably sometime in 2019. Entering this falls to the role of YCA Secretary for Junior Chess, and I’ll try to raise a team for this.</text:p>
        </text:list-item>
        <text:list-item>
          <text:p text:style-name="P12">NCCU require a nomination from Yorkshire at NCCU’s December meeting for the Schools’ BCET Award reflecting a school’s contribution to chess.</text:p>
        </text:list-item>
        <text:list-item>
          <text:p text:style-name="P13">Merseyside are to nominate the next British Championship Qualifying congress for the NCCU Individual Champion. But Merseyside won’t know until September whether they can run such a congress. So, since Yorkshire are the reserve county for this nomination, we need to nominate a congress in case Merseyside can't.<text:s/></text:p>
        </text:list-item>
        <text:list-item>
          <text:p text:style-name="P14"><text:span text:style-name="T15">The NCCU promised us pie and p</text:span><text:span text:style-name="T16">eas but none materialised due to catering amnesia. Very useful to us because it made me double and triple check that our sandwiches didn't suffer a similar disaster. <text:s/>No one goes hungry under my watch.</text:span><text:span text:style-name="T17"><text:s/></text:span><text:span text:style-name="T18"><text:s/></text:span><text:span text:style-name="T19">(Next NCCU meeting is 1/12/18 in Leeds). <text:s text:c="3"/></text:span><text:span text:style-name="T20">Noel Stewart 10/6/2018</text:span></text:p>
        </text:list-item>
      </text:list>
      <text:p text:style-name="P21"/>
      <text:p text:style-name="Standard"><text:span text:style-name="T22"><text:s text:c="10"/></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n User</meta:initial-creator>
    <dc:creator>stephen mann</dc:creator>
    <meta:creation-date>2018-06-13T18:17:00Z</meta:creation-date>
    <dc:date>2018-06-13T18:18:00Z</dc:date>
    <meta:template xlink:href="Normal" xlink:type="simple"/>
    <meta:editing-cycles>2</meta:editing-cycles>
    <meta:editing-duration>PT240S</meta:editing-duration>
    <meta:document-statistic meta:page-count="1" meta:paragraph-count="4" meta:word-count="337" meta:character-count="2254" meta:row-count="16" meta:non-whitespace-character-count="1921"/>
  </office:meta>
</office:document-meta>
</file>